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.385cm" fo:min-width="1.89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055cm" fo:min-width="0.13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.648cm" fo:min-width="0.398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 fo:min-height="0.648cm" fo:min-width="0.398cm" fo:wrap-option="wrap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1.784cm" fo:min-width="0.13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1.955cm" fo:min-width="0.135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.385cm" fo:min-width="1.6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6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1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77cm"/>
      <style:paragraph-properties style:writing-mode="lr-tb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 fo:wrap-option="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9" style:family="graphic" style:parent-style-name="standard">
      <style:graphic-properties svg:stroke-color="#c9211e" draw:textarea-vertical-align="middle" draw:auto-grow-height="false" fo:min-height="1.021cm" fo:min-width="0.136cm" fo:wrap-option="wrap"/>
    </style:style>
    <style:style style:name="gr2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</style:style>
    <style:style style:name="P8" style:family="paragraph">
      <style:text-properties fo:color="#c9211e" loext:opacity="100%"/>
    </style:style>
    <style:style style:name="P9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Liberation Sans1" style:font-name-asian="Liberation Sans1" style:font-name-complex="Liberation Sans1"/>
    </style:style>
    <style:style style:name="T4" style:family="text">
      <style:text-properties style:text-position="0% 100%" style:font-name="Liberation Sans" fo:font-size="18pt" style:font-name-asian="Liberation Sans1" style:font-size-asian="18pt" style:font-name-complex="Liberation Sans1" style:font-size-complex="18pt"/>
    </style:style>
    <style:style style:name="T5" style:family="text">
      <style:text-properties style:text-position="-8% 58%" style:font-name="Liberation Sans" fo:font-size="18pt" style:font-name-asian="Liberation Sans1" style:font-size-asian="18pt" style:font-name-complex="Liberation Sans1" style:font-size-complex="18pt"/>
    </style:style>
    <style:style style:name="T6" style:family="text">
      <style:text-properties fo:color="#c9211e" loext:opacity="100%" style:text-position="0% 100%" style:font-name="Liberation Sans" fo:font-size="18pt" style:font-name-asian="Liberation Sans1" style:font-size-asian="18pt" style:font-name-complex="Liberation Sans1" style:font-size-complex="18pt"/>
    </style:style>
    <style:style style:name="T7" style:family="text">
      <style:text-properties fo:color="#c9211e" loext:opacity="100%" style:text-position="-8% 58%" style:font-name="Liberation Sans" fo:font-size="18pt" style:font-name-asian="Liberation Sans1" style:font-size-asian="18pt" style:font-name-complex="Liberation Sans1" style:font-size-complex="18pt"/>
    </style:style>
    <style:style style:name="T8" style:family="text">
      <style:text-properties fo:color="#000000" loext:opacity="100%" style:text-position="0% 100%" style:font-name="Liberation Sans1" fo:font-size="32pt" style:font-name-asian="Liberation Sans1" style:font-size-asian="32pt" style:font-name-complex="Liberation Sans1" style:font-size-complex="3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position="-8% 58%" style:font-name="Liberation Sans" fo:font-size="32pt" style:font-name-asian="Liberation Sans1" style:font-size-asian="32pt" style:font-name-complex="Liberation Sans1" style:font-size-complex="32pt"/>
    </style:style>
    <style:style style:name="T13" style:family="text">
      <style:text-properties style:text-position="-8% 58%" style:font-name="Liberation Sans" style:font-name-asian="Liberation Sans1" style:font-name-complex="Liberation Sans1"/>
    </style:style>
    <style:style style:name="T14" style:family="text">
      <style:text-properties style:text-position="0% 100%" style:font-name="Liberation Sans" fo:font-size="13pt" style:font-name-asian="Liberation Sans1" style:font-size-asian="13pt" style:font-name-complex="Liberation Sans1" style:font-size-complex="13pt"/>
    </style:style>
    <style:style style:name="T15" style:family="text">
      <style:text-properties fo:color="#c9211e" loext:opacity="100%" style:text-position="0% 100%" style:font-name="Liberation Sans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T16" style:family="text">
      <style:text-properties fo:color="#c9211e" loext:opacity="100%" style:text-position="-8% 58%" style:font-name="Liberation Sans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T17" style:family="text">
      <style:text-properties fo:color="#c9211e" loext:opacity="100%" style:text-position="0% 100%"/>
    </style:style>
    <style:style style:name="T18" style:family="text">
      <style:text-properties fo:color="#c9211e" loext:opacity="100%" style:text-position="-8% 58%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text-position="-8% 58%" fo:font-size="14pt" style:font-size-asian="14pt" style:font-size-complex="14pt"/>
    </style:style>
    <style:style style:name="T21" style:family="text">
      <style:text-properties style:text-position="0% 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14.72cm" svg:y1="2.18cm" svg:x2="24.88cm" svg:y2="2.18cm">
          <text:p/>
        </draw:line>
        <draw:line draw:style-name="gr1" draw:text-style-name="P1" draw:layer="layout" svg:x1="14.72cm" svg:y1="7.26cm" svg:x2="24.88cm" svg:y2="7.26cm">
          <text:p/>
        </draw:line>
        <draw:line draw:style-name="gr1" draw:text-style-name="P1" draw:layer="layout" svg:x1="14.72cm" svg:y1="7.26cm" svg:x2="14.72cm" svg:y2="2.18cm">
          <text:p/>
        </draw:line>
        <draw:line draw:style-name="gr1" draw:text-style-name="P1" draw:layer="layout" svg:x1="24.88cm" svg:y1="7.26cm" svg:x2="24.88cm" svg:y2="2.18cm">
          <text:p/>
        </draw:line>
        <draw:line draw:style-name="gr1" draw:text-style-name="P1" draw:layer="layout" svg:x1="7.557cm" svg:y1="5.49cm" svg:x2="7.557cm" svg:y2="2.01cm">
          <text:p/>
        </draw:line>
        <draw:custom-shape draw:style-name="gr2" draw:text-style-name="P2" draw:layer="layout" svg:width="2.39cm" svg:height="0.635cm" svg:x="16.01cm" svg:y="1.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635cm" svg:height="2.305cm" svg:x="24.55cm" svg:y="3.4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7cm" svg:height="1.27cm" svg:x="21.775cm" svg:y="1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.27cm" svg:height="1.27cm" svg:x="14.081cm" svg:y="5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2.41cm" svg:y1="2.815cm" svg:x2="22.41cm" svg:y2="1.545cm">
          <text:p/>
        </draw:line>
        <draw:line draw:style-name="gr1" draw:text-style-name="P1" draw:layer="layout" svg:x1="6.55cm" svg:y1="7.584cm" svg:x2="6.55cm" svg:y2="5.62cm">
          <text:p/>
        </draw:line>
        <draw:line draw:style-name="gr1" draw:text-style-name="P1" draw:layer="layout" svg:x1="6.597cm" svg:y1="6.106cm" svg:x2="7.557cm" svg:y2="5.49cm">
          <text:p/>
        </draw:line>
        <draw:line draw:style-name="gr1" draw:text-style-name="P1" draw:layer="layout" svg:x1="6.597cm" svg:y1="7.017cm" svg:x2="7.617cm" svg:y2="7.677cm">
          <text:p/>
        </draw:line>
        <draw:line draw:style-name="gr1" draw:text-style-name="P1" draw:layer="layout" svg:x1="6.787cm" svg:y1="7.159cm" svg:x2="7.202cm" svg:y2="7.092cm">
          <text:p/>
        </draw:line>
        <draw:line draw:style-name="gr1" draw:text-style-name="P1" draw:layer="layout" svg:x1="6.787cm" svg:y1="7.159cm" svg:x2="6.953cm" svg:y2="7.502cm">
          <text:p/>
        </draw:line>
        <draw:line draw:style-name="gr1" draw:text-style-name="P1" draw:layer="layout" svg:x1="7.617cm" svg:y1="8.995cm" svg:x2="7.617cm" svg:y2="7.677cm">
          <text:p/>
        </draw:line>
        <draw:line draw:style-name="gr1" draw:text-style-name="P1" draw:layer="layout" svg:x1="6.512cm" svg:y1="6.555cm" svg:x2="2.74cm" svg:y2="6.555cm">
          <text:p/>
        </draw:line>
        <draw:line draw:style-name="gr1" draw:text-style-name="P1" draw:layer="layout" svg:x1="10.36cm" svg:y1="8.995cm" svg:x2="2.74cm" svg:y2="8.995cm">
          <text:p/>
        </draw:line>
        <draw:line draw:style-name="gr1" draw:text-style-name="P1" draw:layer="layout" svg:x1="2.74cm" svg:y1="8.995cm" svg:x2="2.74cm" svg:y2="6.555cm">
          <text:p/>
        </draw:line>
        <draw:line draw:style-name="gr1" draw:text-style-name="P1" draw:layer="layout" svg:x1="10.36cm" svg:y1="5.185cm" svg:x2="7.557cm" svg:y2="5.185cm">
          <text:p/>
        </draw:line>
        <draw:line draw:style-name="gr1" draw:text-style-name="P1" draw:layer="layout" svg:x1="19.82cm" svg:y1="7.26cm" svg:x2="19.82cm" svg:y2="2.18cm">
          <text:p/>
        </draw:line>
        <draw:custom-shape draw:style-name="gr3" draw:text-style-name="P2" draw:layer="layout" svg:width="0.635cm" svg:height="2.305cm" svg:x="19.492cm" svg:y="3.485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36cm" svg:y1="2.01cm" svg:x2="2.74cm" svg:y2="2.01cm">
          <text:p/>
        </draw:line>
        <draw:custom-shape draw:style-name="gr6" draw:text-style-name="P2" draw:layer="layout" svg:width="0.635cm" svg:height="2.034cm" svg:x="7.225cm" svg:y="2.5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635cm" svg:height="2.205cm" svg:x="14.405cm" svg:y="2.63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27cm" svg:height="1.27cm" svg:x="2.121cm" svg:y="7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185cm" svg:height="0.635cm" svg:x="3.675cm" svg:y="6.22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0.875cm" svg:height="0.962cm" svg:x="10.36cm" svg:y="1.375cm">
          <draw:text-box>
            <text:p>+</text:p>
          </draw:text-box>
        </draw:frame>
        <draw:line draw:style-name="gr1" draw:text-style-name="P1" draw:layer="layout" svg:x1="9.325cm" svg:y1="9.63cm" svg:x2="9.325cm" svg:y2="8.995cm">
          <text:p/>
        </draw:line>
        <draw:line draw:style-name="gr1" draw:text-style-name="P1" draw:layer="layout" svg:x1="10.26cm" svg:y1="9.63cm" svg:x2="8.355cm" svg:y2="9.63cm">
          <text:p/>
        </draw:line>
        <draw:line draw:style-name="gr1" draw:text-style-name="P1" draw:layer="layout" svg:x1="9.96cm" svg:y1="9.965cm" svg:x2="8.69cm" svg:y2="9.965cm">
          <text:p/>
        </draw:line>
        <draw:line draw:style-name="gr1" draw:text-style-name="P1" draw:layer="layout" svg:x1="9.76cm" svg:y1="10.265cm" svg:x2="8.872cm" svg:y2="10.276cm">
          <text:p/>
        </draw:line>
        <draw:ellipse draw:style-name="gr10" draw:text-style-name="P3" draw:layer="layout" svg:width="0.318cm" svg:height="0.366cm" draw:transform="rotate (-3.14159265358979) translate (2.088cm 6.686cm)" draw:kind="arc" draw:start-angle="177.83" draw:end-angle="2.33">
          <text:p/>
        </draw:ellipse>
        <draw:ellipse draw:style-name="gr10" draw:text-style-name="P3" draw:layer="layout" svg:width="0.317cm" svg:height="0.366cm" svg:x="2.088cm" svg:y="6.335cm" draw:kind="arc" draw:start-angle="177.83" draw:end-angle="2.33">
          <text:p/>
        </draw:ellipse>
        <draw:ellipse draw:style-name="gr10" draw:text-style-name="P3" draw:layer="layout" svg:width="0.318cm" svg:height="1.098cm" draw:transform="rotate (-3.14159265358979) translate (10.578cm 5.448cm)" draw:kind="arc" draw:start-angle="177.83" draw:end-angle="2.33">
          <text:p/>
        </draw:ellipse>
        <draw:ellipse draw:style-name="gr10" draw:text-style-name="P3" draw:layer="layout" svg:width="0.317cm" svg:height="1.098cm" svg:x="10.578cm" svg:y="4.395cm" draw:kind="arc" draw:start-angle="177.83" draw:end-angle="2.33">
          <text:p/>
        </draw:ellipse>
        <draw:frame draw:style-name="gr11" draw:text-style-name="P4" draw:layer="layout" svg:width="1.623cm" svg:height="0.962cm" svg:x="4.075cm" svg:y="5.157cm">
          <draw:text-box>
            <text:p>Z<text:span text:style-name="T1">bron</text:span></text:p>
          </draw:text-box>
        </draw:frame>
        <draw:frame draw:style-name="gr12" draw:text-style-name="P4" draw:layer="layout" svg:width="1.463cm" svg:height="0.962cm" svg:x="7.86cm" svg:y="2.953cm">
          <draw:text-box>
            <text:p>Z<text:span text:style-name="T1">last</text:span></text:p>
          </draw:text-box>
        </draw:frame>
        <draw:frame draw:style-name="gr11" draw:text-style-name="P4" draw:layer="layout" svg:width="1.623cm" svg:height="0.962cm" svg:x="15.022cm" svg:y="3.358cm">
          <draw:text-box>
            <text:p>Z<text:span text:style-name="T1">bron</text:span></text:p>
          </draw:text-box>
        </draw:frame>
        <draw:frame draw:style-name="gr12" draw:text-style-name="P4" draw:layer="layout" svg:width="1.463cm" svg:height="0.962cm" svg:x="23.195cm" svg:y="4.32cm">
          <draw:text-box>
            <text:p>Z<text:span text:style-name="T1">last</text:span></text:p>
          </draw:text-box>
        </draw:frame>
        <draw:frame draw:style-name="gr13" draw:text-style-name="P4" draw:layer="layout" svg:width="1.818cm" svg:height="0.962cm" svg:x="16.345cm" svg:y="0.918cm">
          <draw:text-box>
            <text:p><text:span text:style-name="T2">R</text:span><text:span text:style-name="T1">basis</text:span></text:p>
          </draw:text-box>
        </draw:frame>
        <draw:frame draw:style-name="gr14" draw:text-style-name="P4" draw:layer="layout" svg:width="2.077cm" svg:height="0.962cm" svg:x="20.007cm" svg:y="4.32cm">
          <draw:text-box>
            <text:p><text:span text:style-name="T2">R</text:span><text:span text:style-name="T1">emitter</text:span></text:p>
          </draw:text-box>
        </draw:frame>
        <draw:ellipse draw:style-name="gr10" draw:text-style-name="P3" draw:layer="layout" svg:width="0.318cm" svg:height="1.098cm" draw:transform="rotate (-3.14159265358979) translate (25.453cm 3.178cm)" draw:kind="arc" draw:start-angle="177.83" draw:end-angle="2.33">
          <text:p/>
        </draw:ellipse>
        <draw:ellipse draw:style-name="gr10" draw:text-style-name="P3" draw:layer="layout" svg:width="0.317cm" svg:height="1.098cm" svg:x="25.453cm" svg:y="2.125cm" draw:kind="arc" draw:start-angle="177.83" draw:end-angle="2.33">
          <text:p/>
        </draw:ellipse>
        <draw:ellipse draw:style-name="gr10" draw:text-style-name="P3" draw:layer="layout" svg:width="0.318cm" svg:height="0.366cm" draw:transform="rotate (-3.14159265358979) translate (14.118cm 5.375cm)" draw:kind="arc" draw:start-angle="177.83" draw:end-angle="2.33">
          <text:p/>
        </draw:ellipse>
        <draw:ellipse draw:style-name="gr10" draw:text-style-name="P3" draw:layer="layout" svg:width="0.317cm" svg:height="0.366cm" svg:x="14.118cm" svg:y="5.024cm" draw:kind="arc" draw:start-angle="177.83" draw:end-angle="2.33">
          <text:p/>
        </draw:ellipse>
        <draw:custom-shape draw:style-name="gr15" draw:text-style-name="P5" draw:layer="layout" svg:width="0.254cm" svg:height="0.254cm" svg:x="14.603cm" svg:y="5.1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0.254cm" svg:height="0.254cm" svg:x="24.752cm" svg:y="2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0.254cm" svg:height="0.254cm" svg:x="2.607cm" svg:y="6.4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4" draw:layer="layout" svg:width="1.691cm" svg:height="0.962cm" svg:x="3.217cm" svg:y="6.99cm">
          <draw:text-box>
            <text:p><text:span text:style-name="T2">U</text:span><text:span text:style-name="T1">bron</text:span></text:p>
          </draw:text-box>
        </draw:frame>
        <draw:frame draw:style-name="gr16" draw:text-style-name="P4" draw:layer="layout" svg:width="1.691cm" svg:height="0.962cm" svg:x="15.175cm" svg:y="5.263cm">
          <draw:text-box>
            <text:p><text:span text:style-name="T2">U</text:span><text:span text:style-name="T1">bron</text:span></text:p>
          </draw:text-box>
        </draw:frame>
        <draw:line draw:style-name="gr1" draw:text-style-name="P1" draw:layer="layout" svg:x1="3.286cm" svg:y1="6.555cm" svg:x2="3.092cm" svg:y2="6.367cm">
          <text:p/>
        </draw:line>
        <draw:line draw:style-name="gr1" draw:text-style-name="P1" draw:layer="layout" svg:x1="3.092cm" svg:y1="6.744cm" svg:x2="3.31cm" svg:y2="6.555cm">
          <text:p/>
        </draw:line>
        <draw:frame draw:style-name="gr16" draw:text-style-name="P4" draw:layer="layout" svg:width="1.691cm" svg:height="0.962cm" svg:x="2.584cm" svg:y="5.393cm">
          <draw:text-box>
            <text:p><text:span text:style-name="T2">I</text:span><text:span text:style-name="T1">bron</text:span></text:p>
          </draw:text-box>
        </draw:frame>
        <draw:line draw:style-name="gr1" draw:text-style-name="P1" draw:layer="layout" svg:x1="15.375cm" svg:y1="2.18cm" svg:x2="15.181cm" svg:y2="1.992cm">
          <text:p/>
        </draw:line>
        <draw:line draw:style-name="gr1" draw:text-style-name="P1" draw:layer="layout" svg:x1="15.157cm" svg:y1="2.369cm" svg:x2="15.375cm" svg:y2="2.18cm">
          <text:p/>
        </draw:line>
        <draw:frame draw:style-name="gr16" draw:text-style-name="P4" draw:layer="layout" svg:width="1.691cm" svg:height="0.962cm" svg:x="14.519cm" svg:y="1.145cm">
          <draw:text-box>
            <text:p><text:span text:style-name="T2">I</text:span><text:span text:style-name="T1">bron</text:span></text:p>
          </draw:text-box>
        </draw:frame>
        <draw:frame draw:style-name="gr17" draw:text-style-name="P4" draw:layer="layout" svg:width="2.54cm" svg:height="1.673cm" svg:x="21.425cm" svg:y="0.51cm">
          <draw:text-box>
            <text:p><text:span text:style-name="T3">α </text:span><text:span text:style-name="T2">I</text:span><text:span text:style-name="T1">bron</text:span></text:p>
          </draw:text-box>
        </draw:frame>
        <draw:line draw:style-name="gr1" draw:text-style-name="P1" draw:layer="layout" svg:x1="21.272cm" svg:y1="2.18cm" svg:x2="21.49cm" svg:y2="1.991cm">
          <text:p/>
        </draw:line>
        <draw:line draw:style-name="gr1" draw:text-style-name="P1" draw:layer="layout" svg:x1="21.466cm" svg:y1="2.368cm" svg:x2="21.272cm" svg:y2="2.18cm">
          <text:p/>
        </draw:line>
        <draw:frame draw:style-name="gr18" draw:text-style-name="P7" draw:layer="layout" svg:width="14.31cm" svg:height="7.805cm" svg:x="13.3cm" svg:y="7.555cm">
          <draw:text-box>
            <text:p text:style-name="P6"><text:span text:style-name="T4">U</text:span><text:span text:style-name="T5">bron</text:span><text:span text:style-name="T4"> = (Z</text:span><text:span text:style-name="T5">bron </text:span><text:span text:style-name="T4">+ R</text:span><text:span text:style-name="T5">basis</text:span><text:span text:style-name="T4"> + R</text:span><text:span text:style-name="T5">emitter</text:span><text:span text:style-name="T4">) </text:span><text:span text:style-name="T6">I</text:span><text:span text:style-name="T7">1</text:span><text:span text:style-name="T5"> </text:span><text:span text:style-name="T4"><text:s/>- </text:span><text:span text:style-name="T4">R</text:span><text:span text:style-name="T5">emitter </text:span><text:span text:style-name="T6">I</text:span><text:span text:style-name="T7">2</text:span><text:span text:style-name="T8">⇔</text:span></text:p>
            <text:p text:style-name="P6"><text:span text:style-name="T9">U</text:span><text:span text:style-name="T10">bron</text:span><text:span text:style-name="T9"> = (Z</text:span><text:span text:style-name="T10">bron </text:span><text:span text:style-name="T9">+ R</text:span><text:span text:style-name="T10">basis</text:span><text:span text:style-name="T9"> + R</text:span><text:span text:style-name="T10">emitter</text:span><text:span text:style-name="T9">) I</text:span><text:span text:style-name="T10">bron </text:span><text:span text:style-name="T9"><text:s/>+ </text:span><text:span text:style-name="T11">α</text:span><text:span text:style-name="T9"> I</text:span><text:span text:style-name="T10">bron</text:span><text:span text:style-name="T9">R</text:span><text:span text:style-name="T10">emitter</text:span><text:span text:style-name="T8">⇔</text:span></text:p>
            <text:p text:style-name="P6"><text:span text:style-name="T9">U</text:span><text:span text:style-name="T10">bron</text:span><text:span text:style-name="T9"> = (Z</text:span><text:span text:style-name="T10">bron </text:span><text:span text:style-name="T9">+ R</text:span><text:span text:style-name="T10">basis</text:span><text:span text:style-name="T9"> + (1 + </text:span><text:span text:style-name="T11">α) </text:span><text:span text:style-name="T4">R</text:span><text:span text:style-name="T5">emitter</text:span><text:span text:style-name="T4">) I</text:span><text:span text:style-name="T5">bron</text:span><text:span text:style-name="T12"> </text:span></text:p>
            <text:p text:style-name="P6"><text:span text:style-name="T13"/></text:p>
            <text:p text:style-name="P6"><text:span text:style-name="T14">De bestuurde bron in een maas bepaalt de maasstroom </text:span><text:span text:style-name="T15">I</text:span><text:span text:style-name="T16">2</text:span></text:p>
            <text:p text:style-name="P6"><text:span text:style-name="T14">De vergelijking voor de betreffende maas wordt daardoor overbodig</text:span></text:p>
            <text:p text:style-name="P6"><text:span text:style-name="T14"/></text:p>
            <text:p text:style-name="P6"><text:span text:style-name="T14">Zo houden we in <text:s/>het algemeen minder vergelijkingen over</text:span></text:p>
            <text:p text:style-name="P6"><text:span text:style-name="T14">De te inverteren impedantie-matrix wordt dus kleiner</text:span></text:p>
            <text:p text:style-name="P6"><text:span text:style-name="T14">Dit komt omdat de mazen niet onafhankelijk van elkaar zijn</text:span></text:p>
          </draw:text-box>
        </draw:frame>
        <draw:custom-shape draw:style-name="gr19" draw:text-style-name="P3" draw:layer="layout" svg:width="0.635cm" svg:height="1.27cm" svg:x="16.91cm" svg:y="4.11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3" draw:layer="layout" svg:width="0.635cm" svg:height="1.27cm" svg:x="22.084cm" svg:y="4.01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9" draw:layer="layout" svg:width="1.691cm" svg:height="0.962cm" svg:x="16.724cm" svg:y="4.75cm">
          <draw:text-box>
            <text:p text:style-name="P8"><text:span text:style-name="T17">I</text:span><text:span text:style-name="T18">1</text:span></text:p>
          </draw:text-box>
        </draw:frame>
        <draw:frame draw:style-name="gr16" draw:text-style-name="P9" draw:layer="layout" svg:width="1.691cm" svg:height="0.962cm" svg:x="21.904cm" svg:y="4.75cm">
          <draw:text-box>
            <text:p text:style-name="P8"><text:span text:style-name="T17">I</text:span><text:span text:style-name="T18">2</text:span></text:p>
          </draw:text-box>
        </draw:frame>
        <draw:frame draw:style-name="gr18" draw:text-style-name="P7" draw:layer="layout" svg:width="7.11cm" svg:height="4.108cm" svg:x="2.775cm" svg:y="10.965cm">
          <draw:text-box>
            <text:p><text:span text:style-name="T19">Z</text:span><text:span text:style-name="T20">bron </text:span><text:span text:style-name="T21">en Z</text:span><text:span text:style-name="T20">last</text:span><text:span text:style-name="T21"> zijn impedanties</text:span></text:p>
            <text:p><text:span text:style-name="T21"/></text:p>
            <text:p><text:span text:style-name="T21">Zie deze voorlopig maar als</text:span></text:p>
            <text:p><text:span text:style-name="T21">weerstanden R</text:span><text:span text:style-name="T20">bron</text:span><text:span text:style-name="T21"> en R</text:span><text:span text:style-name="T20">last</text:span></text:p>
            <text:p><text:span text:style-name="T20"/></text:p>
            <text:p><text:span text:style-name="T21">De les over complexe getallen</text:span></text:p>
            <text:p><text:span text:style-name="T21">legt uit wat het precies zijn</text:span></text:p>
          </draw:text-box>
        </draw:frame>
        <presentation:notes draw:style-name="dp2">
          <draw:page-thumbnail draw:style-name="gr20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000000" draw:marker-start-width="0.279cm" draw:marker-start-center="false" draw:marker-end-width="0.279cm" draw:marker-end-center="false" draw:fill="none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051cm" svg:stroke-color="#000000" draw:marker-start-width="0.279cm" draw:marker-end-width="0.27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11-17T16:25:55.683793520</dc:date>
    <meta:editing-duration>PT1H22M15S</meta:editing-duration>
    <meta:editing-cycles>17</meta:editing-cycles>
    <meta:generator>LibreOffice/7.3.3.2$Linux_X86_64 LibreOffice_project/30$Build-2</meta:generator>
    <meta:document-statistic meta:object-count="89"/>
  </office:meta>
</office:document-meta>
</file>